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10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loext:margin-left="9ic"/>
    </style:style>
    <style:style style:name="P9" style:family="paragraph" style:parent-style-name="Standard">
      <style:paragraph-properties style:auto-text-indent="false" loext:margin-left="7ic" loext:text-indent="-5ic"/>
    </style:style>
    <style:style style:name="P10" style:family="paragraph" style:parent-style-name="Standard">
      <style:paragraph-properties style:auto-text-indent="false" loext:margin-left="9ic" loext:text-indent="-2ic"/>
    </style:style>
    <style:style style:name="P11" style:family="paragraph" style:parent-style-name="Standard">
      <style:paragraph-properties style:auto-text-indent="false" loext:margin-left="10ic" loext:text-indent="-2ic"/>
    </style:style>
    <style:style style:name="P12" style:family="paragraph" style:parent-style-name="Standard">
      <style:paragraph-properties style:auto-text-indent="false" loext:margin-left="11ic" loext:text-indent="-4ic"/>
    </style:style>
    <style:style style:name="P13" style:family="paragraph" style:parent-style-name="Standard">
      <style:paragraph-properties style:auto-text-indent="false" loext:margin-left="12ic" loext:text-indent="-5ic"/>
    </style:style>
    <style:style style:name="P14" style:family="paragraph" style:parent-style-name="Standard">
      <style:paragraph-properties style:auto-text-indent="false" loext:margin-left="8ic" loext:text-indent="-6ic"/>
    </style:style>
    <style:style style:name="P15" style:family="paragraph" style:parent-style-name="Standard">
      <style:paragraph-properties style:auto-text-indent="false" loext:margin-left="11ic" loext:text-indent="-3ic"/>
    </style:style>
    <style:style style:name="P16" style:family="paragraph" style:parent-style-name="Standard">
      <style:paragraph-properties loext:margin-left="10ic"/>
    </style:style>
    <style:style style:name="P17" style:family="paragraph" style:parent-style-name="Standard">
      <style:paragraph-properties loext:margin-left="8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開放式貨幣市場基金證券投資信託契約範本</text:p>
      <text:p text:style-name="P1"><text:span text:style-name="T1">修正日期：</text:span>民國 114 年 01 月 17 日</text:p>
      <text:p text:style-name="P1"><text:span text:style-name="T1">主管機關：</text:span>中華民國證券投資信託暨顧問商業同業公會</text:p>
      <text:p text:style-name="P1">11. 中華民國一百十四年一月十七日中華民國證券投資信託暨顧問商業同<text:line-break/> <text:s text:c="3"/>業公會中信顧字第 1140050316A <text:s/>號函修正全文 1 <text:s/>點（第 23 條）<text:line-break/> <text:s text:c="3"/>中華民國一百十四年一月十六日金融監督管理委員會金管證投字第 1<text:line-break/> <text:s text:c="3"/>140380211 號函<text:line-break/></text:p>
      <text:p text:style-name="P1">前言</text:p>
      <text:p text:style-name="P1">證券投資信託股份有限公司（以下簡稱經理公司），為在中華民國境內發行受益憑證，募集____貨幣市場證券投資信託基金（以下簡稱本基金），與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其申購者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 <text:s text:c="11"/>____貨幣市場證券投資信託基金。</text:p>
      <text:p text:style-name="P4">三、經理公司：指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受益人：指依本契約規定，享有本基金受益權之人。</text:p>
      <text:p text:style-name="P4">六、受益憑證：指經理公司為募集本基金而發行，用以表彰受益人對本基金所享權利之有價證券。</text:p>
      <text:p text:style-name="P4">七、本基金成立日：指本契約第三條第一項最低淨發行總面額募足，並符合本契約第七條第一項本基金成立條件，經理公司報經金管會或其指定機構核准之日。</text:p>
      <text:p text:style-name="P4">八、本基金受益憑證發行日：指經理公司發行並首次交付本基金受益憑證之日。</text:p>
      <text:p text:style-name="P4">九、基金銷售機構：指經理公司及受經理公司委託，辦理基金銷售及買回業務之機構。</text:p>
      <text:p text:style-name="P4">十、公開說明書或簡式公開說明書：指經理公司為公開募集本基金，發行受益憑證，依證券投資信託及顧問法及證券投資信託事業募集證券投資信託基金公開說明書應行記載事項準則所編製之說明書。</text:p>
      <text:p text:style-name="P5">十一、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二、營業日：指經理公司總公司營業所在縣市之銀行及櫃檯買賣交易市場之共同營業日。</text:p>
      <text:p text:style-name="P5">十三、申購日：指經理公司及基金銷售機構銷售本基金受益權單位之營業日。</text:p>
      <text:p text:style-name="P5">十四、計算日：指經理公司依本契約規定，計算本基金淨資產價值之營業日。</text:p>
      <text:p text:style-name="P5">十五、收益平準金：指自本基金成立日起，計算日之每受益權單位淨資產價值中，相當於原受益人可分配之收益金額。</text:p>
      <text:p text:style-name="P5">十六、買回日：指受益憑證買回申請書及其相關文件之書面或電子資料到達經理公司或公開說明書所載基金銷售機構之次一營業日。</text:p>
      <text:p text:style-name="P5">十七、受益人名簿：指經理公司自行或委託受益憑證事務代理機構製作並保存，其上記載受益憑證受益人之姓名或名稱、住所或居所、受益憑證轉讓、設質及其他變更情形等之名簿。</text:p>
      <text:p text:style-name="P5">十八、會計年度：指每曆年之一月一日起至十二月三十一日止。</text:p>
      <text:p text:style-name="P5">十九、證券集中保管事業：指依法令規定得辦理有價證券集中保管業務之機構。</text:p>
      <text:p text:style-name="P5">二十、票券集中保管事業：依法令規定得辦理票券集中保管業務之機構。</text:p>
      <text:p text:style-name="P7">二十一、證券交易所：指台灣證券交易所股份有限公司。</text:p>
      <text:p text:style-name="P7">二十二、證券櫃檯買賣中心：指財團法人中華民國證券櫃檯買賣中心。</text:p>
      <text:p text:style-name="P7">二十三、事務代理機構：指受經理公司委任，代理經理公司處理本基金受益憑證事務之機構。</text:p>
      <text:p text:style-name="P7">二十四、淨發行總面額：指募集本基金所發行受益憑證之總面額。</text:p>
      <text:p text:style-name="P7">二十五、申購價金：指申購本基金受益權單位應給付之金額，包括每受益權單位發行價格乘以申購單位數所得之發行價額及經理公司訂定之申購手續費。</text:p>
      <text:p text:style-name="P7">二十六、收益分配基準日：指經理公司為分配收益計算每受益權單位可分配收益之金額，而訂定之計算標準日。</text:p>
      <text:p text:style-name="P7">二十七、問題公司債：指本基金持有每一問題發行公司所發行之公司債。</text:p>
      <text:p text:style-name="P7">二十八、問題發行公司：指本基金持有之公司債發行公司具有附件「問題公司債處理規則」所定事由者。</text:p>
      <text:p text:style-name="P7">二十九、同業公會：指中華民國證券投資信託暨顧問商業同業公會。</text:p>
      <text:p text:style-name="P2">第二條 <text:s/>本基金名稱及存續期間</text:p>
      <text:p text:style-name="P4">一、本基金為貨幣市場型之開放式基金，定名為（經理公司簡稱）（基金名稱）貨幣市場證券投資信託基金。</text:p>
      <text:p text:style-name="P4">二、本基金之存續期間為不定期限；本契約終止時，本基金存續期間即為屆滿。或本基金之存續期間為____；本基金存續期間屆滿或有本契約應終止情事時，本契約即為終止。</text:p>
      <text:p text:style-name="P2">第三條 <text:s/>本基金總面額</text:p>
      <text:p text:style-name="P4">一、本基金首次淨發行總面額最高為新臺幣____元，最低淨發行總面額為新臺幣____元（不得低於六億元）。每受益權單位面額為新臺幣壹拾元。淨發行受益權單位總數最高為______單位。經理公司募集本基金，經金管會或其指定機構申請核准或申報生效後，除金管會另有規定外，申請（報）日前五個營業日平均已發行單位數占原申請核准或申報生效發行單位數之比率達百分之八十以上者，得辦理追加募集。</text:p>
      <text:p text:style-name="P4">二、本基金經金管會或其指定機構申請核准或申報生效後，除法令另有規定外，應於申請核准或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text:p>
      <text:p text:style-name="P4">三、本基金之受益權，按已發行受益權單位總數，平均分割；每一受益權單位有同等之權利，即本金受償權、收益之分配權、受益人會議之表決權及其他依本契約或法令規定之權利。</text:p>
      <text:p text:style-name="P2">第四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受益憑證表彰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5">（七）受益人向往來證券商所為之申購或買回，悉依證券集中保管事業所訂相關辦法之規定辦理。</text:p>
      <text:p text:style-name="P5">十一、其他受益憑證事務之處理，依「受益憑證事務處理規則」規定辦理。</text:p>
      <text:p text:style-name="P2">第五條 <text:s/>受益權單位之申購</text:p>
      <text:p text:style-name="P4">一、本基金每受益權單位之申購價金包括發行價格及申購手續費，申購手續費由經理公司訂定。</text:p>
      <text:p text:style-name="P4">二、本基金每受益權單位之發行價格如下：</text:p>
      <text:p text:style-name="P5">（一）本基金成立日前（不含當日），每受益權單位之發行價格為新臺幣壹拾元。</text:p>
      <text:p text:style-name="P5">（二）本基金成立日起，每受益權單位之發行價格為申購日當日每受益權單位淨資產價值。</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本基金申購手續費依最新公開說明書規定。</text:p>
      <text:p text:style-name="P4">五、經理公司得委任基金銷售機構，辦理基金銷售業務。</text:p>
      <text:p text:style-name="P4">六、經理公司應依本基金之特性，訂定其受理本基金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經理公司應以申購人申購價金進入基金帳戶或經理公司委由證券集中保管事業辦理基金款項收付時該事業指定之銀行帳戶當日淨值為計算標準，計算申購單位數。但投資人以特定金錢信託方式申購基金，或於申購當日透過金融機構帳戶扣繳申購款項時，金融機構如於受理申購或扣款之次一營業日上午十時前將申購價金匯撥基金專戶或經理公司委由證券集中保管事業辦理基金款項收付時該事業指定之銀行帳戶者，亦以申購當日淨值計算申購單位數。受益人申請於經理公司不同基金之轉申購，經理公司應以該買回價款實際轉入所申購基金專戶時當日之淨值為計價基準，計算所得申購之單位數。</text:p>
      <text:p text:style-name="P4">七、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4">八、自募集日起____日內，申購人每次申購之最低發行價額為新臺幣____元整，前開期間之後，依最新公開說明書之規定辦理。</text:p>
      <text:p text:style-name="P2">第六條 <text:s/>本基金受益憑證之簽證</text:p>
      <text:p text:style-name="P4">一、發行實體受益憑證，應經簽證。</text:p>
      <text:p text:style-name="P4">二、本基金受益憑證之簽證事項，準用「公開發行公司發行股票及公司債券簽證規則」規定。</text:p>
      <text:p text:style-name="P2">第七條 <text:s/>本基金之成立與不成立</text:p>
      <text:p text:style-name="P4">一、本基金之成立條件，為依本契約第三條第二項之規定，於開始募集日起三十天內募足最低淨發行總面額新臺幣______元整。</text:p>
      <text:p text:style-name="P4">二、本基金符合成立條件時，經理公司應即函報金管會或其指定機構，經金管會或其指定機構核准後始得成立。</text:p>
      <text:p text:style-name="P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按基金保管機構活期存款利率計算之利息。利息計至新臺幣「元」，不滿壹元者，四捨五入。</text:p>
      <text:p text:style-name="P4">四、本基金不成立時，經理公司及基金保管機構除不得請求報酬外，為本基金支付之一切費用應由經理公司及基金保管機構各自負擔，但退還申購價金及其利息之掛號郵費或匯費由經理公司負擔。</text:p>
      <text:p text:style-name="P2">第八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__單位。</text:p>
      <text:p text:style-name="P4">四、有關受益憑證之轉讓，依「受益憑證事務處理規則」及相關法令規定辦理。</text:p>
      <text:p text:style-name="P2">第九條 <text:s/>本基金之資產</text:p>
      <text:p text:style-name="P4">一、本基金全部資產應獨立於經理公司及基金保管機構自有資產之外，並由基金保管機構本於信託關係，依經理公司之運用指示從事保管、處分、收付本基金之資產。本基金資產應以「______________受託保管________貨幣市場證券投資信託基金專戶」名義，經金管會或其指定機構申請核准或申報生效後登記之，並得簡稱為「______基金專戶」。</text:p>
      <text:p text:style-name="P4">二、經理公司及基金保管機構就其自有財產所負債務，依證券投資信託及顧問法第二十一條規定，其債權人不得對於本基金資產為任何請求或行使其他權利。</text:p>
      <text:p text:style-name="P4">三、經理公司及基金保管機構應為本基金製作獨立之簿冊文件，以與經理公司及基金保管機構之自有財產互相獨立。</text:p>
      <text:p text:style-name="P4">四、下列財產為本基金資產：</text:p>
      <text:p text:style-name="P5">（一）申購受益權單位之發行價額。</text:p>
      <text:p text:style-name="P5">（二）發行價額所生之孳息。</text:p>
      <text:p text:style-name="P5">（三）以本基金購入之各項資產。</text:p>
      <text:p text:style-name="P5">（四）每次收益分配總金額獨立列帳後給付前所生之利息。</text:p>
      <text:p text:style-name="P5">（五）以本基金購入之資產之孳息及資本利得。</text:p>
      <text:p text:style-name="P5">（六）因受益人或其他第三人對本基金請求權罹於消滅時效，本基金所得之利益。</text:p>
      <text:p text:style-name="P5">（七）買回費用（不含委任銷售機構收取之買回收件手續費）。</text:p>
      <text:p text:style-name="P5">（八）其他依法令或本契約規定之本基金資產。</text:p>
      <text:p text:style-name="P4">五、本基金資產非依本契約規定或其他中華民國法令規定，不得處分。</text:p>
      <text:p text:style-name="P2">第十條 <text:s/>本基金應負擔之費用</text:p>
      <text:p text:style-name="P4">一、下列支出及費用由本基金負擔，並由經理公司指示基金保管機構支付之：</text:p>
      <text:p text:style-name="P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相關證券交易所、結算機構、銀行間匯款及結算系統、一般通訊系統等機構或系統處理或保管基金相關事務所生之費用；【保管費採固定費率者適用】</text:p>
      <text:p text:style-name="P8">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相關證券交易所、結算機構、銀行間匯款及結算系統、一般通訊系統等機構或系統處理或保管基金相關事務所生之費用；【保管費採變動費率者適用】</text:p>
      <text:p text:style-name="P5">（二）本基金應支付之一切稅捐、基金財務報告簽證及核閱費用；</text:p>
      <text:p text:style-name="P5">（三）依本契約第十六條規定應給付經理公司與基金保管機構之報酬；</text:p>
      <text:p text:style-name="P5">（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一項規定，或基金保管機構依本契約第十三條第四項、第十項及第十一項規定代為追償之費用（包括但不限於律師費），未由被追償人負擔者；</text:p>
      <text:p text:style-name="P5">（七）召開受益人會議所生之費用，但依法令或金管會指示經理公司負擔者，不在此限；</text:p>
      <text:p text:style-name="P5">（八）本基金清算時所生之一切費用；但因本契約第二十三條第一項第（五）款之事由終止契約時之清算費用，由經理公司負擔。</text:p>
      <text:p text:style-name="P4">二、本基金任一曆日淨資產價值低於新臺幣參億元時，除前項第（一）款至第（三）款所列支出及費用仍由本基金負擔外，其它支出及費用均由經理公司負擔。</text:p>
      <text:p text:style-name="P4">三、除本條第一、二項所列支出及費用應由本基金負擔外，經理公司或基金保管機構就本基金事項所發生之其他一切支出及費用，均由經理公司或基金保管機構自行負擔。</text:p>
      <text:p text:style-name="P9">第十一條 <text:s/>受益人之權利、義務與責任</text:p>
      <text:p text:style-name="P10">一、受益人得依本契約之規定並按其所持有之受益憑證所表彰之受益權行使下列權利：</text:p>
      <text:p text:style-name="P6">（一）剩餘財產分派請求權。</text:p>
      <text:p text:style-name="P6">（二）收益分配權。</text:p>
      <text:p text:style-name="P6">（三）受益人會議表決權。</text:p>
      <text:p text:style-name="P6">（四）有關法令及本契約規定之其他權利。</text:p>
      <text:p text:style-name="P10">二、受益人得於經理公司或基金銷售機構之營業時間內，請求閱覽本契約最新修訂本，並得索取下列資料：</text:p>
      <text:p text:style-name="P6">（一）本契約之最新修訂本影本。經理公司或基金銷售機構得收取工本費。</text:p>
      <text:p text:style-name="P6">（二）本基金之最新公開說明書。</text:p>
      <text:p text:style-name="P6">（三）經理公司及本基金之最近期經會計師查核簽證或核閱之財務報告。</text:p>
      <text:p text:style-name="P10">三、受益人得請求經理公司及基金保管機構履行其依本契約規定應盡之義務。</text:p>
      <text:p text:style-name="P10">四、除有關法令或本契約另有規定外，受益人不負其他義務或責任。</text:p>
      <text:p text:style-name="P9">第十二條 <text:s/>經理公司之權利、義務與責任</text:p>
      <text:p text:style-name="P10">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10">二、除經理公司、其代理人、代表人或受僱人有故意或過失外，經理公司對本基金之盈虧、受益人或基金保管機構所受之損失不負責任。</text:p>
      <text:p text:style-name="P10">三、經理公司對於本基金資產之取得及處分有決定權，並應親自為之，除金管會另有規定外，不得複委任第三人處理。但經理公司行使其他本基金資產有關之權利，必要時得要求基金保管機構出具委託書或提供協助。經理公司就其他本基金資產有關之權利，得委任或複委任基金保管機構或律師或會計師行使之；委任或複委任律師或會計師行使權利時，應通知基金保管機構。</text:p>
      <text:p text:style-name="P10">四、經理公司在法令許可範圍內，就本基金有指示基金保管機構之權，並得不定期盤點檢查本基金資產。經理公司並應依其判斷、金管會之指示或受益人之請求，在法令許可範圍內，採取必要行動，以促使基金保管機構依本契約規定履行義務。</text:p>
      <text:p text:style-name="P10">五、經理公司如認為基金保管機構違反本契約或有關法令規定，或有違反之虞時，應即報金管會。</text:p>
      <text:p text:style-name="P10">六、經理公司應於本基金開始募集三日前，或追加募集核准函送達之日起三日內，及公開說明書更新或修正後三日內，將公開說明書電子檔案向金管會指定之資訊申報網站進行傳輸。</text:p>
      <text:p text:style-name="P10">七、經理公司或基金銷售機構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10">八、經理公司必要時得修正公開說明書，並公告之，下列第二款至第四款向同業公會申報外，其餘款項應向金管會報備：</text:p>
      <text:p text:style-name="P6">（一）依規定無須修正證券投資信託契約而增列新投資標的及其風險事項者。</text:p>
      <text:p text:style-name="P6">（二）申購人每次申購之最低發行價額。</text:p>
      <text:p text:style-name="P6">（三）申購手續費。</text:p>
      <text:p text:style-name="P6">（四）買回費用。</text:p>
      <text:p text:style-name="P6">（五）配合證券投資信託契約變動修正公開說明書內容者。</text:p>
      <text:p text:style-name="P6">（六）其他對受益人權益有重大影響之修正事項。</text:p>
      <text:p text:style-name="P10">九、經理公司就證券之買賣交割或其他投資之行為，應符合中華民國證券市場之相關法令，經理公司並應指示其所委任之證券商，就為本基金所為之證券投資，應以符合中華民國證券市場買賣交割實務之方式為之。</text:p>
      <text:p text:style-name="P10">十、經理公司與其委任之基金銷售機構間之權利義務關係依銷售契約之規定。經理公司應以善良管理人之注意義務選任銷售機構。</text:p>
      <text:p text:style-name="P6">十一、經理公司得依本契約第十六條規定請求本基金給付報酬，並依有關法令及本契約規定行使權利及負擔義務。經理公司對於因可歸責於基金保管機構之事由致本基金及（或）受益人所受之損害不負責任，但經理公司應代為追償。</text:p>
      <text:p text:style-name="P6">十二、除依法委託基金保管機構保管本基金外，經理公司如將經理事項委由第三人處理時，經理公司就該第三人之故意或過失致本基金所受損害，應予負責。</text:p>
      <text:p text:style-name="P6">十三、經理公司應自本基金成立之日起運用本基金。</text:p>
      <text:p text:style-name="P6">十四、經理公司應依金管會之命令、有關法令及本契約規定召開受益人會議。惟經理公司有不能或不為召開受益人會議之事由時，應立即通知基金保管機構。</text:p>
      <text:p text:style-name="P6">十五、本基金之資料訊息，除依法或依金管會指示或本契約另有訂定外，在公開前，經理公司或其受僱人應予保密，不得揭露於他人。</text:p>
      <text:p text:style-name="P6">十六、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十七、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6">十八、本基金淨資產價值低於新臺幣參億元時，經理公司應將淨資產價值及受益人人數告知申購人。</text:p>
      <text:p text:style-name="P6">十九、因發生本契約第二十三條第一項第（二）款之情事，致本契約終止，經理公司應於清算人選定前，報經金管會核准後，執行必要之程序。</text:p>
      <text:p text:style-name="P9">第十三條 <text:s/>基金保管機構之權利、義務與責任</text:p>
      <text:p text:style-name="P10">一、基金保管機構本於信託關係，受經理公司委託辦理本基金之開戶、保管、處分及收付本基金。受益人申購受益權單位之發行價額及其他本基金之資產，應全部交付基金保管機構。</text:p>
      <text:p text:style-name="P10">二、基金保管機構應依證券投資信託及顧問法相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10">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10">四、基金保管機構得為履行本契約之義務，透過證券集中保管事業、票券集中保管事業、中央登錄公債、投資所在國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10">五、基金保管機構得依證券投資信託及顧問法及其他相關法令之規定，複委任證券集中保管事業代為保管本基金購入之有價證券並履行本契約之義務，有關費用由基金保管機構負擔。【保管費採固定費率者適用】基金保管機構得依證券投資信託及顧問法及其他相關法令之規定，複委任證券集中保管事業代為保管本基金購入之有價證券並履行本契約之義務。【保管費採變動費率者適用】</text:p>
      <text:p text:style-name="P10">六、基金保管機構應依經理公司提供之收益分配數據，擔任本基金收益分配之給付人與扣繳義務人，執行收益分配之事務。</text:p>
      <text:p text:style-name="P10">七、基金保管機構僅得於下列情況下，處分本基金之資產：</text:p>
      <text:p text:style-name="P6">（一）依經理公司指示而為下列行為：</text:p>
      <text:p text:style-name="P11">（1）因投資決策所需之投資組合調整。</text:p>
      <text:p text:style-name="P11">（2）給付依本契約第十條約定應由本基金負擔之款項。</text:p>
      <text:p text:style-name="P11">（3）給付依本契約應分配予受益人之可分配收益。</text:p>
      <text:p text:style-name="P11">（4）給付受益人買回其受益憑證之買回價金。</text:p>
      <text:p text:style-name="P6">（二）於本契約終止，清算本基金時，依受益權比例分派予受益人其所應得之資產。</text:p>
      <text:p text:style-name="P6">（三）依法令強制規定處分本基金之資產。</text:p>
      <text:p text:style-name="P10">八、基金保管機構應依法令及本契約之規定，定期將本基金之相關表冊交付經理公司，送由同業公會轉送金管會備查。基金保管機構應於每週最後營業日製作截至該營業日止之保管資產庫存明細表及銀行存款餘額表交付經理公司；於每月最後營業日製作截至該營業日止之保管資產庫存明細表及銀行存款餘額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10">九、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text:p>
      <text:p text:style-name="P10">十、經理公司因故意或過失，致損害本基金之資產時，基金保管機構應為本基金向其追償。</text:p>
      <text:p text:style-name="P6">十一、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6">十二、金管會指定基金保管機構召開受益人會議時，基金保管機構應即召開，所需費用由本基金負擔。</text:p>
      <text:p text:style-name="P6">十三、基金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6">十四、本基金不成立時，基金保管機構應依經理公司之指示，於本基金不成立日起十個營業日內，將申購價金及其利息退還申購人。但有關掛號郵費或匯費由經理公司負擔。</text:p>
      <text:p text:style-name="P6">十五、除本條前述之規定外，基金保管機構對本基金或其他契約當事人所受之損失不負責任。</text:p>
      <text:p text:style-name="P9">第十四條 <text:s/>運用本基金投資之基本方針及範圍</text:p>
      <text:p text:style-name="P10">一、經理公司應以分散風險、確保基金之安全，保持高流動性及維持收益之安定為目標。以誠信原則及專業經營方式，將本基金投資於________________，並依下列規範進行投資：</text:p>
      <text:p text:style-name="P6">（一）本基金運用於銀行存款、短期票券及債券附買回交易之總金額需達本基金淨資產價值百分之七十以上。</text:p>
      <text:p text:style-name="P6">（二）但依經理公司之專業判斷，在特殊情形下，為分散風險、確保基金安全之目的，得不受前述比例之限制。所謂特殊情形，係指本基金終止前一個月，或（由經理公司視其投資策略自訂適當之特殊情形）。</text:p>
      <text:p text:style-name="P6">（三）俟前款特殊情形結束後三十個營業日內，經理公司應立即調整，以符合第一款之比例限制。</text:p>
      <text:p text:style-name="P10">二、經理公司運用本基金為上市或上櫃有價證券投資，除法令另有規定外，應委託證券經紀商，在集中交易市場或證券商營業處所，為現款現貨交易，並指示基金保管機構辦理交割。</text:p>
      <text:p text:style-name="P10">三、經理公司依前項規定委託證券經紀商交易時，得委託與經理公司、基金保管機構有利害關係並具有證券經紀商資格者或基金保管機構之經紀部門為之，但支付該證券經紀商之佣金不得高於一般證券經紀商。</text:p>
      <text:p text:style-name="P10">四、經理公司運用本基金為銀行存款、短期票券（國庫券、可轉讓銀行定期存單、公司及公營事業機構發行之本票或匯票、其他經金管會核准之短期債務憑證）、有價證券（公債、普通公司債、金融債券、金融資產證券化之受益證券及資產基礎證券、金管會核准於國內募集發行之外國金融組織債券）、附買回交易（含短期票券及有價證券）及其他經金管會洽中央銀行核准之投資，應以現款現貨交易為之，並指示基金保管機構辦理交割。</text:p>
      <text:p text:style-name="P10">五、經理公司應依有關法令及本契約規定，運用本基金，除金管會另有規定外，並應遵守下列規定：</text:p>
      <text:p text:style-name="P6">（一）不得投資於股票及其他具有股權性質之有價證券；</text:p>
      <text:p text:style-name="P6">（二）不得投資於未上市或未上櫃之次順位公司債及次順位金融債券；</text:p>
      <text:p text:style-name="P6">（三）不得為放款或提供擔保。但符合證券投資信託基金管理辦法第十條之一規定者，不在此限；</text:p>
      <text:p text:style-name="P6">（四）不得從事證券信用交易；</text:p>
      <text:p text:style-name="P6">（五）不得對經理公司自身經理之其他各基金、共同信託基金、全權委託帳戶或自有資金買賣有價證券帳戶間為證券交易行為，但經由集中交易市場或證券商營業處所委託買賣成交，且非故意發生相對交易之結果者，不在此限；</text:p>
      <text:p text:style-name="P6">（六）不得投資於經理公司或與經理公司有利害關係之公司所發行之證券或短期票券；</text:p>
      <text:p text:style-name="P6">（七）除經受益人請求買回或因本基金全部或一部不再存續而收回受益憑證外，不得運用本基金之資產買入本基金之受益憑證；</text:p>
      <text:p text:style-name="P6">（八）投資任一非金融機構之公司發行、保證或背書之短期票券及有價證券總金額，不得超過本基金淨資產價值百分之十，但投資短期票券金額不受不得超過新臺幣五億元之限制；該公司如符合金管會核准或認可之信用評等機構評等達一定等級以上時，上開短期票券及有價證券之投資比率得為本基金淨資產價值之百分之二十，但投資短期票券金額不得超過該公司最近期經會計師查核簽證之財務報告所載淨值之百分之十；</text:p>
      <text:p text:style-name="P6">（九）存放於任一金融機構之存款、投資其發行、保證或背書之短期票券及有價證券總金額，不得超過本基金淨資產價值百分之十，但投資短期票券金額不受不得超過新臺幣五億元之限制；該金融機構如符合金管會核准或認可之信用評等機構評等達一定等級以上時，上開存款、短期票券及有價證券之投資比率得為本基金淨資產價值之百分之二十，但投資短期票券金額不得超過該金融機構最近期經會計師查核簽證之財務報告所載淨值之百分之十；</text:p>
      <text:p text:style-name="P6">（十）除政府債券外，投資長期信用評等等級為金管會核准或認可之信用評等機構評等為一定等級以下（詳公開說明書）之有價證券，其投資總金額不得超過本基金淨資產價值百分之十；</text:p>
      <text:p text:style-name="P12">（十一）本基金運用於銀行存款、短期票券、有價證券及附買回交易等標的，應符合金管會核准或認可之信用評等機構評等達金管會規定之一定等級以上者；</text:p>
      <text:p text:style-name="P12">（十二）運用標的到期日及存續期間之限制：1.限運用於剩餘到期日在一年內之標的。但附買回交易者，不在此限；2.基金加權平均存續期間不大於一八○日，如運用標的為附買回交易，應以附買回交易之期間計算；</text:p>
      <text:p text:style-name="P12">（十三）不得將本基金持有之有價證券借予他人。但符合證券投資信託基金管理辦法第十四條及第十四條之一規定者，不在此限；</text:p>
      <text:p text:style-name="P12">（十四）投資於任一公司所發行無擔保普通公司債之總額，不得超過該公司所發行無擔保公司債總額之百分之十；（十五）投資於任一銀行所發行金融債券（含次順位金融債券）之總金額，不得超過該銀行所發行金融債券總額之百分之十；</text:p>
      <text:p text:style-name="P12">（十六）投資於任一銀行所發行次順位金融債券之總額，不得超過該銀行該次（如有分券指分券後）所發行次順位金融債券總額之百分之十；</text:p>
      <text:p text:style-name="P12">（十七）投資任一上市或上櫃公司普通公司債或金融債券之總金額，不得超過本基金淨資產價值之百分之十；</text:p>
      <text:p text:style-name="P12">（十八）投資任一公司所發行次順位公司債或次順位金融債券之總額，不得超過該公司該次（如有分券指分券後）所發行次順位公司債或次順位金融債券總額之百分之十；</text:p>
      <text:p text:style-name="P12">（十九）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2">（二十）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金管會核准或認可之信用評等機構評等達一定等級以上者。</text:p>
      <text:p text:style-name="P13">（二十一）投資於任一創始機構發行之公司債、金融債券及將金融資產信託與受託機構或讓與特殊目的公司發行之受益證券或資產基礎證券之總金額，不得超過本基金淨資產價值之百分之十。上開受益證券或資產基礎證券應符合金管會核准或認可之信用評等機構評等達一定等級以上者。</text:p>
      <text:p text:style-name="P13">（二十二）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3">（二十三）不得為經金管會規定之其他禁止或限制事項。</text:p>
      <text:p text:style-name="P10">六、前項第（五）款所稱各基金包括經理公司募集或私募之證券投資信託基金及期貨信託基金；第二十一款及第二十二款不包括經金管會核定為短期票券之金額。</text:p>
      <text:p text:style-name="P10">七、第五項第（八）款至第（十二）款及第（十四）款至第（二十一）款規定信用評等等級、比例、運用標的到期日及存續期間之限制，如因有關法令或相關規定修正者，從其規定。</text:p>
      <text:p text:style-name="P10">八、經理公司有無違反本條第五項各款禁止規定之行為，以行為當時之狀況為準；行為後因情事變更致有本條第五項禁止規定之情事者，不受該項限制。但經理公司為籌措現金需處分本基金資產時，應儘先處分該超出比例部分之資產。</text:p>
      <text:p text:style-name="P9">第十五條 <text:s/>收益分配</text:p>
      <text:p text:style-name="P10">一、本基金投資所得之利息收入、收益平準金、已實現資本利得扣除已實現資本損失及本基金應負擔之各項成本費用後，為可分配收益。</text:p>
      <text:p text:style-name="P10">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收益分配後之每受益權單位之淨資產價值，不得低於面額。如投資收益之實現與取得有年度之間隔，或已實現而取得有困難之收益，於取得時分配之。</text:p>
      <text:p text:style-name="P10">三、本基金可分配收益之分配，應於該會計年度結束後，翌年 <text:s text:c="13"/>__月第____個營業日分配之，停止變更受益人名簿記載期間及分配基準日由經理公司於期前公告。</text:p>
      <text:p text:style-name="P10">四、可分配收益，應經金管會核准辦理公開發行公司之簽證會計師查核簽證後，始得分配。（倘可分配收益未涉及資本利得，得以簽證會計師出具核閱報告後進行分配。）</text:p>
      <text:p text:style-name="P10">五、每次分配之總金額，應由基金保管機構以「基金可分配收益專戶」之名義存入獨立帳戶，不再視為本基金資產之一部分，但其所生之孳息應併入本基金。</text:p>
      <text:p text:style-name="P10">六、可分配收益依收益分配基準日發行在外之受益權單位總數平均分配，收益分配之給付應以受益人為受款人之記名劃線禁止背書轉讓票據或匯款方式為之，經理公司並應公告其計算方式及分配之金額、地點、時間及給付方式。</text:p>
      <text:p text:style-name="P9">第十六條 <text:s/>經理公司及基金保管機構之報酬</text:p>
      <text:p text:style-name="P10">一、經理公司之報酬係按本基金淨資產價值每年百分之____％）之比率，逐日累計計算，並自本基金成立日起每曆月給付乙次。</text:p>
      <text:p text:style-name="P10">二、基金保管機構之報酬係按本基金淨資產價值每年百分之__ <text:s text:c="13"/>___（_____％）之比率，由經理公司逐日累計計算，自本基金成立日起每曆月給付乙次。【保管費採固定費率者適用】基金保管機構之報酬係按本基金淨資產價值每年百分之_____（_____％）之比率，加上每筆交割處理費新臺幣 <text:s text:c="13"/>____元整，由經理公司逐日累計計算，自本基金成立日起每曆月給付乙次。【保管費採變動費率者適用】</text:p>
      <text:p text:style-name="P10">三、前一、二項報酬，於次曆月____日內以新臺幣自本基金撥付之。</text:p>
      <text:p text:style-name="P10">四、經理公司及基金保管機構之報酬，得不經受益人會議之決議調降之。</text:p>
      <text:p text:style-name="P9">第十七條 <text:s/>受益憑證之買回</text:p>
      <text:p text:style-name="P10">一、本基金自成立之日起__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應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10">二、除本契約另有規定外，每受益權單位之買回價格以買回日本基金每受益權單位淨資產價值扣除買回費用計算之。</text:p>
      <text:p text:style-name="P10">三、本基金買回費用（含受益人進行短線交易部分）最高不得超過本基金每受益權單位淨資產價值之百分之__，並得由經理公司在此範圍內公告後調整。本基金買回費用依最新公開說明書之規定。買回費用歸入本基金資產。</text:p>
      <text:p text:style-name="P10">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6">（一）借款對象以依法得經營辦理放款業務之國內外金融機構為限，亦得包括本基金之保管機構。</text:p>
      <text:p text:style-name="P6">（二）為給付買回價金之借款期限以三十個營業日為限；為辦理有價證券交割之借款期限以十四個營業日為限。</text:p>
      <text:p text:style-name="P6">（三）借款產生之利息及相關費用由基金資產負擔。</text:p>
      <text:p text:style-name="P6">（四）借款總金額不得超過本基金淨資產價值之百分之十。</text:p>
      <text:p text:style-name="P6">（五）基金借款對象為基金保管機構或與證券投資信託事業有利害關係者，其借款交易條件不得劣於其他金融機構。</text:p>
      <text:p text:style-name="P6">（六）基金及基金保管機構之清償責任以基金資產為限，受益人應負擔責任以其投資於該基金受益憑證之金額為限。</text:p>
      <text:p text:style-name="P10">五、本基金向金融機構辦理短期借款，如有必要時，金融機構得於本基金財產上設定權利。</text:p>
      <text:p text:style-name="P10">六、除本契約另有規定外，經理公司應自受益人提出買回受益憑證之請求到達之次一營業日起五個營業日內，指示基金保管機構以受益人為受款人之記名劃線禁止背書轉讓票據或匯款方式給付買回價金，並得於給付買回價金中扣除買回費用、買回收件手續費、掛號郵費、匯費及其他必要之費用。</text:p>
      <text:p text:style-name="P10">七、受益人請求買回一部受益憑證者，經理公司除應依前項規定之期限指示基金保管機構給付買回價金外，並應於受益人買回受益憑證之請求到達之次一營業日起七個營業日內，辦理受益憑證之換發。</text:p>
      <text:p text:style-name="P10">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10">九、任一營業日之買回基金單位數目超過當日已發行基金單位總數的十分之一以上時，經理公司得延緩買回超過上述已發行基金單位總數十分之一的基金單位，並對於該營業日的買回要求按比例減少。因被延緩買回而未能買回的基金單位將須視作於次一營業日提出的買回要求，並以該次一營業日之次日所計算之淨資產價值計算應付買回款，直至原來要求買回的基金單位均全部買回為止。從前一營業日結轉的買回請求須較後來的請求為優先處理並應遵守前述限額的規定。經理公司在啟動前述買回限制機制前應依照契約第三十條規定公告及通知受益人啟動日期，並將實際延緩買回情形個別通知相關之基金受益人。</text:p>
      <text:p text:style-name="P10">十、經理公司除前項及第十八條第一項所規定之情形外，對受益憑證買回價金給付之指示不得遲延，如有遲延之情事，應對受益人負損害賠償責任。</text:p>
      <text:p text:style-name="P9">第十八條 <text:s/>買回價格之暫停計算及買回價金之延緩給付</text:p>
      <text:p text:style-name="P10">一、經理公司因金管會之命令或有下列情事之一，並經金管會核准者，經理公司得暫停計算買回價格，並延緩給付買回價金：</text:p>
      <text:p text:style-name="P6">（一）通常使用之通信中斷；</text:p>
      <text:p text:style-name="P6">（二）有無從收受買回請求或給付買回價金之其他特殊情事者。</text:p>
      <text:p text:style-name="P10">二、前項所定暫停計算本基金買回價格之情事消滅後之次一營業日，經理公司應即恢復計算本基金之買回價格，並依恢復計算日每受益權單位淨資產價值計算之，並自該計算日起五個營業日內給付買回價金。經理公司就恢復計算本基金每受益權單位買回價格，應向金管會報備之。</text:p>
      <text:p text:style-name="P10">三、本條規定之暫停及恢復買回價格之計算，應依本契約第三十條規定之方式公告之。</text:p>
      <text:p text:style-name="P9">第十九條 <text:s/>本基金淨資產價值之計算</text:p>
      <text:p text:style-name="P10">一、經理公司應每營業日計算本基金之淨資產價值。</text:p>
      <text:p text:style-name="P10">二、本基金之淨資產價值，應依有關法令及一般公認會計原則計算之。</text:p>
      <text:p text:style-name="P10">三、本基金淨資產價值之計算及計算錯誤之處理方式，應依同業公會所擬定，金管會核定之「證券投資信託基金資產價值之計算標準」及「證券投資信託基金淨資產價值計算之可容忍偏差率標準及處理作業辦法」辦理之，但本基金持有問題公司債時，關於問題公司債之資產計算，依附件「問題公司債處理規則辦理之。該計算標準及作業辦法並應於公開說明書揭露。</text:p>
      <text:p text:style-name="P9">第二十條 <text:s/>每受益權單位淨資產價值之計算及公告</text:p>
      <text:p text:style-name="P10">一、每受益權單位之淨資產價值，以計算日之本基金淨資產價值，除以已發行在外受益權單位總數計算至新臺幣元以下小數點第位，以下四捨五入。</text:p>
      <text:p text:style-name="P10">二、經理公司應於每營業日公告前一營業日本基金每受益權單位之淨資產價值。</text:p>
      <text:p text:style-name="P14">第二十一條 <text:s/>經理公司之更換</text:p>
      <text:p text:style-name="P11">一、有下列情事之一者，經金管會核准後，更換經理公司：（一）受益人會議決議更換經理公司者；</text:p>
      <text:p text:style-name="P15">（二）金管會基於公益或受益人之權益，以命令更換者；</text:p>
      <text:p text:style-name="P15">（三）經理公司經理本基金顯然不善，經金管會命令其將本基金移轉於經金管會指定之其他證券投資信託事業經理者；</text:p>
      <text:p text:style-name="P15">（四）經理公司有解散、停業、歇業、撤銷或廢止許可等事由，不能繼續擔任本基金經理公司之職務者。</text:p>
      <text:p text:style-name="P11">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1">三、更換後之新經理公司，即為本契約當事人，本契約經理公司之權利及義務由新經理公司概括承受及負擔。</text:p>
      <text:p text:style-name="P11">四、經理公司之更換，應由承受之經理公司公告之。</text:p>
      <text:p text:style-name="P14">第二十二條 <text:s/>基金保管機構之更換</text:p>
      <text:p text:style-name="P11">一、有下列情事之一者，經金管會核准後，更換基金保管機構：</text:p>
      <text:p text:style-name="P15">（一）受益人會議決議更換基金保管機構；</text:p>
      <text:p text:style-name="P15">（二）基金保管機構辭卸保管職務經經理公司同意者；</text:p>
      <text:p text:style-name="P15">（三）基金保管機構辭卸保管職務，經與經理公司協議逾六十日仍不成立者，基金保管機構得專案報請金管會核准；</text:p>
      <text:p text:style-name="P15">（四）基金保管機構保管本基金顯然不善，經金管會命令其將本基金移轉於經金管會指定之其他基金保管機構保管者；</text:p>
      <text:p text:style-name="P15">（五）基金保管機構有解散、停業、歇業、撤銷或廢止許可等事由，不能繼續擔任本基金基金保管機構職務者；（六）基金保管機構被調降信用評等等級至不符合金管會規定等級之情事者。</text:p>
      <text:p text:style-name="P11">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1">三、更換後之新基金保管機構，即為本契約當事人，本契約基金保管機構之權利及義務由新基金保管機構概括承受及負擔。</text:p>
      <text:p text:style-name="P11">四、基金保管機構之更換，應由經理公司公告之。</text:p>
      <text:p text:style-name="P14">第二十三條 <text:s/>本契約之終止及本基金之不再存續</text:p>
      <text:p text:style-name="P11">一、有下列情事之一者，經金管會核准後，本契約終止︰</text:p>
      <text:p text:style-name="P15">（一）金管會基於保護公益或受益人權益，認以終止本契約為宜，以命令終止本契約者；</text:p>
      <text:p text:style-name="P15">（二）經理公司因解散、停業、歇業、撤銷或廢止許可等事由，或因經理本基金顯然不善，依金管會之命令更換，不能繼續擔任本基金經理公司職務，而無其他適當之經理公司承受其原有權利及義務者；</text:p>
      <text:p text:style-name="P15">（三）基金保管機構因解散、停業、歇業、撤銷或廢止許可等事由，或因保管本基金顯然不善，依金管會之命令更換，不能繼續擔任本基金基金保管機構職務，而無其他適當之基金保管機構承受其原有權利及義務者；（四）受益人會議決議更換經理公司或基金保管機構，而無其他適當之經理公司或基金保管機構承受原經理公司或基金保管機構之權利及義務者；</text:p>
      <text:p text:style-name="P15">（五）本基金淨資產價值最近三十個營業日平均值低於新臺幣貳億元時，經理公司應即通知全體受益人、基金保管機構及金管會終止本契約者；</text:p>
      <text:p text:style-name="P15">（六）經理公司認為因市場狀況、本基金特性、規模或其他法律上或事實上原因致本基金無法繼續經營，以終止本契約為宜，而通知全體受益人、基金保管機構及金管會終止本契約者；</text:p>
      <text:p text:style-name="P15">（七）受益人會議決議終止本契約者；</text:p>
      <text:p text:style-name="P15">（八）受益人會議之決議，經理公司或基金保管機構無法接受，且無其他適當之經理公司或基金保管機構承受其原有權利及義務者。</text:p>
      <text:p text:style-name="P11">二、本契約之終止，經理公司應於申報備查或核准之日起二日內公告，並同時將本契約經金管會核准終止，本基金將進入清算程序之訊息告知申購人。</text:p>
      <text:p text:style-name="P11">三、本契約終止時，除在清算必要範圍內，本契約繼續有效外，本契約自終止之日起失效。</text:p>
      <text:p text:style-name="P11">四、本基金清算完畢後不再存續。</text:p>
      <text:p text:style-name="P14">第二十四條 <text:s/>本基金之清算</text:p>
      <text:p text:style-name="P11">一、本契約終止後，清算人應向金管會申請清算。在清算本基金之必要範圍內，本契約於終止後視為有效。</text:p>
      <text:p text:style-name="P11">二、本基金之清算人由經理公司擔任之，經理公司有本契約第二十三條第一項第（二）款或第（四）款之情事時，應由基金保管機構擔任。基金保管機構亦有本契約第二十三條第一項第（三）款或第（四）款之情事時，由受益人會議決議另行選任符合金管會規定之其他證券投資信託事業或基金保管機構為清算人。</text:p>
      <text:p text:style-name="P11">三、基金保管機構因本契約第二十三條第一項第（三）款或第（四）款之事由終止本契約者，得由清算人選任其他適當之基金保管機構報經金管會核准後，擔任清算時期原基金保管機構之職務。</text:p>
      <text:p text:style-name="P11">四、除法律或本契約另有規定外，清算人及基金保管機構之權利義務在本契約存續範圍內與原經理公司、基金保管機構同。</text:p>
      <text:p text:style-name="P11">五、清算人之職務如下：</text:p>
      <text:p text:style-name="P15">（一）了結現務。</text:p>
      <text:p text:style-name="P15">（二）處分資產。</text:p>
      <text:p text:style-name="P15">（三）收取債權、清償債務。</text:p>
      <text:p text:style-name="P15">（四）分派剩餘財產。</text:p>
      <text:p text:style-name="P15">（五）其他清算事項。</text:p>
      <text:p text:style-name="P11">六、清算人應於金管會核准清算後，三個月內完成本基金之清算。但有正當理由無法於三個月內完成清算者，於期限屆滿前，得向金管會申請展延一次，並以三個月為限。</text:p>
      <text:p text:style-name="P11">七、清算人應儘速以適當價格處分本基金資產，清償本基金之債務，並將清算後之餘額，指示基金保管機構依受益權單位數之比例分派予各受益人。清算餘額分配前，清算人應將前項清算及分配之方式向金管會申報及公告，並通知受益人，其內容包括清算餘額總金額、本基金受益權單位總數、每受益權單位可受分配之比例、清算餘額之給付方式及預定分配日期。清算程序終結後二個月內，清算人應將處理結果向金管會報備並通知受益人。</text:p>
      <text:p text:style-name="P11">八、本基金清算及分派剩餘財產之通知，應依本契約第三十一條規定，分別通知受益人。</text:p>
      <text:p text:style-name="P11">九、前項之通知，應送達至受益人名簿所載之地址。</text:p>
      <text:p text:style-name="P11">十、清算人應自清算終結申報金管會之日起，將各項簿冊及文件保存至少十年。</text:p>
      <text:p text:style-name="P14">第二十五條 <text:s/>時效</text:p>
      <text:p text:style-name="P11">一、受益人之收益分配請求權自發放日起，五年間不行使而消滅，該時效消滅之收益併入本基金。</text:p>
      <text:p text:style-name="P11">二、受益人之買回價金給付請求權，自買回價金給付期限屆滿日起，十五年間不行使而消滅。</text:p>
      <text:p text:style-name="P11">三、依前條規定清算本基金時，受益人之剩餘財產分配請求權，自分配日起，十五年間不行使而消滅。</text:p>
      <text:p text:style-name="P11">四、受益人於本條所定消滅時效完成前行使本契約權利時，不得請求加計遲延利息。</text:p>
      <text:p text:style-name="P14">第二十六條 <text:s/>受益人名簿</text:p>
      <text:p text:style-name="P11">一、經理公司及經理公司指定之事務代理機構應依「受益憑證事務處理規則」，備置最新受益人名簿壹份。</text:p>
      <text:p text:style-name="P11">二、前項受益人名簿，受益人得檢具利害關係證明文件指定範圍，隨時請求查閱或抄錄。</text:p>
      <text:p text:style-name="P14">第二十七條 <text:s/>受益人會議</text:p>
      <text:p text:style-name="P11">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text:p>
      <text:p text:style-name="P16">受益人亦得以書面敘明提議事項及理由，逕向金管會申請核准後，自行召開受益人會議。</text:p>
      <text:p text:style-name="P11">二、受益人自行召開受益人會議，係指繼續持有受益憑證一年以上，且其所表彰受益權單位數占提出當時本基金已發行在外受益權單位總數百分之三以上之受益人。</text:p>
      <text:p text:style-name="P11">三、有下列情事之一者，經理公司或基金保管機構應召開本基金受益人會議，但本契約另有訂定並經金管會核准者，不在此限：</text:p>
      <text:p text:style-name="P15">（一）修正本契約者，但本契約另有訂定或經理公司認為修正事項對受益人之權益無重大影響，並經金管會核准者，不在此限。</text:p>
      <text:p text:style-name="P15">（二）更換經理公司者。</text:p>
      <text:p text:style-name="P15">（三）更換基金保管機構者。</text:p>
      <text:p text:style-name="P15">（四）終止本契約者。</text:p>
      <text:p text:style-name="P15">（五）經理公司或基金保管機構報酬之調增。</text:p>
      <text:p text:style-name="P15">（六）重大變更本基金投資投資基本方針及範圍。</text:p>
      <text:p text:style-name="P15">（七）其他法令、本契約規定或經金管會指示事項者。</text:p>
      <text:p text:style-name="P11">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1">五、受益人會議之決議，應經持有代表已發行受益憑證受益權單位總數二分之一以上受益人出席，並經出席受益人之表決權總數二分之一以上同意行之。下列事項不得於受益人會議以臨時動議方式提出：</text:p>
      <text:p text:style-name="P15">（一）更換經理公司或基金保管機構；</text:p>
      <text:p text:style-name="P15">（二）終止本契約。</text:p>
      <text:p text:style-name="P15">（三）變更本基金種類。</text:p>
      <text:p text:style-name="P11">六、受益人會議應依「證券投資信託基金受益人會議準則」之規定辦理。</text:p>
      <text:p text:style-name="P14">第二十八條 <text:s/>會計</text:p>
      <text:p text:style-name="P11">一、經理公司、基金保管機構應就本基金製作獨立之簿冊文件，並應依有關法令規定保存本基金之簿冊文件。</text:p>
      <text:p text:style-name="P11">二、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1">三、前項年度、半年度財務報告應經金管會核准之會計師查核簽證、核閱，並經經理公司及基金保管機構共同簽署後，由經理公司公告之。</text:p>
      <text:p text:style-name="P14">第二十九條 <text:s/>幣制</text:p>
      <text:p text:style-name="P17">本基金之一切簿冊文件、收入、支出、基金資產總值之計算及本基金財務報表之編列，均應以新臺幣元為單位，不滿一元者四捨五入。但本契約第二十條第一項規定之每受益權單位淨資產價值，不在此限。</text:p>
      <text:p text:style-name="P14">第三、十條 <text:s/>通知及公告</text:p>
      <text:p text:style-name="P11">一、經理公司或基金保管機構應通知受益人之事項如下：</text:p>
      <text:p text:style-name="P15">（一）本契約修正之事項。但修正事項對受益人之權益無重大影響者，得不通知受益人，而以公告代之。</text:p>
      <text:p text:style-name="P15">（二）本基金收益分配之事項。</text:p>
      <text:p text:style-name="P15">（三）經理公司或基金保管機構之更換。</text:p>
      <text:p text:style-name="P15">（四）本契約之終止及終止後之處理事項。</text:p>
      <text:p text:style-name="P15">（五）清算本基金剩餘財產分配及清算處理結果之事項。</text:p>
      <text:p text:style-name="P15">（六）召開受益人會議之有關事項及決議內容。</text:p>
      <text:p text:style-name="P15">（七）其他依有關法令、金管會之指示、本契約規定或經理公司、基金保管機構認為應通知受益人之事項。</text:p>
      <text:p text:style-name="P11">二、經理公司或基金保管機構應公告之事項如下：</text:p>
      <text:p text:style-name="P15">（一）前項規定之事項。</text:p>
      <text:p text:style-name="P15">（二）每營業日公告前一營業日本基金每受益權單位之淨資產價值。</text:p>
      <text:p text:style-name="P15">（三）每週公布基金投資組合、從事債券附買回交易之前五名往來交易商交易情形。</text:p>
      <text:p text:style-name="P15">（四）每月公布基金持有前十大標的之種類、名稱及占基金淨資產價值之比例等；每季公布基金持有單一標的金額占基金淨資產價值達百分之一之標的種類、名稱及占基金淨資產價值之比例等。</text:p>
      <text:p text:style-name="P15">（五）本基金暫停及恢復計算買回價格事項。</text:p>
      <text:p text:style-name="P15">（六）經理公司或基金保管機構主營業所所在地變更者。</text:p>
      <text:p text:style-name="P15">（七）本基金之年度及半年度財務報告。</text:p>
      <text:p text:style-name="P15">（八）發生本契約第十四條第一項第二款所訂之特殊情形而不受同條項第一款原訂投資比例限制之情事，及特殊情形結束後。</text:p>
      <text:p text:style-name="P15">（九）其他依有關法令、金管會之指示、本契約規定或經理公司、基金保管機構認為應公告之事項。</text:p>
      <text:p text:style-name="P15">（十）其他重大應公告事項（如基金所持有之有價證券或證券相關商品，長期發生無法交割、移轉、平倉或取回保證金情事）。</text:p>
      <text:p text:style-name="P11">三、對受益人之通知或公告，應依下列方式為之：</text:p>
      <text:p text:style-name="P15">（一）通知：依受益人名簿記載之通訊地址郵寄之；其指定有代表人者通知代表人，但經受益人同意者，得以傳真或電子方式為之。</text:p>
      <text:p text:style-name="P15">（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1">四、通知及公告之送達日，依下列規定：</text:p>
      <text:p text:style-name="P15">（一）依前項第一款方式通知者，除郵寄方式以發信日之次日為送達日，應以傳送日為送達日。</text:p>
      <text:p text:style-name="P15">（二）依前項第二款方式公告者，以首次刊登日或資料傳輸日為送達日。</text:p>
      <text:p text:style-name="P15">（三）同時以第一、二款所示方式送達者，以最後發生者為送達日。</text:p>
      <text:p text:style-name="P11">五、受益人通知經理公司、基金保管機構或事務代理機構時，應以書面、掛號郵寄方式為之。</text:p>
      <text:p text:style-name="P14">第三十一條 <text:s/>準據法</text:p>
      <text:p text:style-name="P11">一、本契約之準據法為中華民國法令。本契約之效力、解釋、履行及其他相關事項，均依中華民國法令之規定。</text:p>
      <text:p text:style-name="P11">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1">三、本契約未規定之事項，依證券投資信託及顧問法、證券投資信託基金管理辦法、證券投資信託事業管理規則、證券交易法或其他有關法令之規定；法令未規定時，由本契約當事人本誠信原則協議之。</text:p>
      <text:p text:style-name="P14">第三十二條 <text:s/>合意管轄</text:p>
      <text:p text:style-name="P17">因本契約所生之一切爭訟，除專屬管轄外，應由臺灣臺北地方法院為第一審管轄法院。</text:p>
      <text:p text:style-name="P14">第三十三條 <text:s/>本契約之修正</text:p>
      <text:p text:style-name="P17">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4">第三十四條 <text:s/>附件</text:p>
      <text:p text:style-name="P17">本契約之附件「問題公司債處理規則」為本契約之一部分，與本契約之規定有同一之效力。</text:p>
      <text:p text:style-name="P14">第三十五條 <text:s/>生效日</text:p>
      <text:p text:style-name="P11">一、本契約自金管會核准之日起生效。</text:p>
      <text:p text:style-name="P11">二、本契約之修正事項，除法律或金管會之命令另有規定或受益人會議另有決議外，自公告日之翌日起生效。</text:p>
      <text:p text:style-name="P1"><text:s text:c="16"/>經理公司：<text:line-break/> <text:s text:c="15"/>負責人 <text:s/>：<text:line-break/> <text:s text:c="15"/>地址 <text:s text:c="3"/>：<text:line-break/> <text:s text:c="15"/>基金保管機構：<text:line-break/> <text:s text:c="15"/>負責人 <text:s/>：<text:line-break/> <text:s text:c="15"/>地址 <text:s text:c="3"/>：<text:line-break/> <text:s text:c="15"/>中華民國 <text:s text:c="4"/>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1:54</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3:54:00</meta:creation-date>
    <dc:date>2025-07-15T03:54:00</dc:date>
    <meta:editing-duration>P0D</meta:editing-duration>
    <meta:generator>LibreOffice/25.8.1.1$Windows_X86_64 LibreOffice_project/54047653041915e595ad4e45cccea684809c77b5</meta:generator>
    <meta:document-statistic meta:table-count="0" meta:image-count="1" meta:object-count="0" meta:page-count="1" meta:paragraph-count="376" meta:word-count="21647" meta:character-count="22167" meta:non-whitespace-character-count="21859"/>
    <meta:user-defined meta:name="AppVersion">16.0000</meta:user-defined>
    <meta:template xlink:type="simple" xlink:actuate="onRequest" xlink:title="Normal.dotm" xlink:href=""/>
  </office:meta>
</office:document-meta>
</file>